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left="0in" fo:margin-right="0in" fo:margin-top="0.0835in" fo:margin-bottom="0in" style:contextual-spacing="false" fo:text-align="justify" style:justify-single-word="false" fo:text-indent="0in" style:auto-text-indent="false"/>
      <style:text-properties officeooo:paragraph-rsid="001fad3b"/>
    </style:style>
    <style:style style:name="P2" style:family="paragraph" style:parent-style-name="Normal_20__28_Web_29_">
      <style:paragraph-properties fo:margin-left="0in" fo:margin-right="0in" fo:margin-top="0.0835in" fo:margin-bottom="0in" style:contextual-spacing="false" fo:text-align="justify" style:justify-single-word="false" fo:text-indent="0.5in" style:auto-text-indent="false"/>
      <style:text-properties officeooo:paragraph-rsid="001fad3b"/>
    </style:style>
    <style:style style:name="P3" style:family="paragraph" style:parent-style-name="Normal_20__28_Web_29_">
      <style:paragraph-properties fo:margin-top="0in" fo:margin-bottom="0in" style:contextual-spacing="false" fo:text-align="justify" style:justify-single-word="false"/>
      <style:text-properties officeooo:paragraph-rsid="0022a202"/>
    </style:style>
    <style:style style:name="P4" style:family="paragraph" style:parent-style-name="Normal_20__28_Web_29_">
      <style:text-properties officeooo:paragraph-rsid="001fad3b"/>
    </style:style>
    <style:style style:name="P5" style:family="paragraph" style:parent-style-name="Normal_20__28_Web_29_">
      <style:paragraph-properties fo:margin-top="0in" fo:margin-bottom="0in" style:contextual-spacing="false" fo:text-align="center" style:justify-single-word="false"/>
      <style:text-properties style:font-name="Arial1" fo:font-size="14pt" fo:font-weight="bold" officeooo:paragraph-rsid="001fad3b" style:font-size-asian="14pt" style:font-weight-asian="bold" style:font-name-complex="Arial1" style:font-size-complex="14pt" style:font-weight-complex="bold"/>
    </style:style>
    <style:style style:name="P6" style:family="paragraph" style:parent-style-name="Normal_20__28_Web_29_">
      <style:paragraph-properties fo:margin-top="0in" fo:margin-bottom="0in" style:contextual-spacing="false" fo:text-align="center" style:justify-single-word="false"/>
      <style:text-properties officeooo:paragraph-rsid="001fad3b"/>
    </style:style>
    <style:style style:name="P7" style:family="paragraph" style:parent-style-name="Normal_20__28_Web_29_">
      <style:paragraph-properties fo:margin-top="0in" fo:margin-bottom="0in" style:contextual-spacing="false" fo:text-align="center" style:justify-single-word="false"/>
      <style:text-properties officeooo:paragraph-rsid="0022a202"/>
    </style:style>
    <style:style style:name="P8" style:family="paragraph" style:parent-style-name="Normal_20__28_Web_29_">
      <style:paragraph-properties fo:margin-left="0in" fo:margin-right="0in" fo:margin-top="0.0835in" fo:margin-bottom="0in" style:contextual-spacing="false" fo:text-align="justify" style:justify-single-word="false" fo:text-indent="0.5in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fad3b" style:font-name-complex="Arial1"/>
    </style:style>
    <style:style style:name="P9" style:family="paragraph" style:parent-style-name="Normal_20__28_Web_29_">
      <style:paragraph-properties fo:margin-top="0in" fo:margin-bottom="0in" style:contextual-spacing="false" fo:text-align="justify" style:justify-single-word="false"/>
      <style:text-properties officeooo:paragraph-rsid="0025c931"/>
    </style:style>
    <style:style style:name="T1" style:family="text">
      <style:text-properties fo:color="#000000" loext:opacity="100%" style:font-name="Arial1" fo:font-size="12pt" fo:language="hu" fo:country="HU" officeooo:rsid="001fad3b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fo:color="#000000" loext:opacity="100%" style:font-name="Arial1" fo:font-size="12pt" officeooo:rsid="001fad3b" style:font-size-asian="12pt" style:font-name-complex="Arial1" style:font-size-complex="12pt"/>
    </style:style>
    <style:style style:name="T4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fad3b" style:font-size-asian="12pt" style:font-name-complex="Arial1" style:font-size-complex="12pt"/>
    </style:style>
    <style:style style:name="T5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fad3b" style:font-size-asian="10.5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22a202" style:font-size-asian="10.5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253ee2" style:font-size-asian="10.5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fad3b" style:font-size-asian="10.5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fad3b" style:font-size-asian="10.5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Arial1" fo:font-size="14pt" fo:letter-spacing="normal" fo:language="hu" fo:country="HU" fo:font-style="normal" fo:font-weight="bold" officeooo:rsid="001fad3b" fo:background-color="#ffffff" loext:char-shading-value="0" style:font-size-asian="14pt" style:font-weight-asian="bold" style:font-name-complex="Arial1" style:font-size-complex="14pt"/>
    </style:style>
    <style:style style:name="T11" style:family="text">
      <style:text-properties fo:font-variant="normal" fo:text-transform="none" fo:color="#000000" loext:opacity="100%" style:font-name="Arial1" fo:font-size="16pt" fo:letter-spacing="normal" fo:language="hu" fo:country="HU" fo:font-style="normal" fo:font-weight="normal" officeooo:rsid="001fad3b" style:font-size-asian="16pt" style:font-weight-asian="normal" style:font-name-complex="Arial1" style:font-size-complex="16pt" style:font-weight-complex="normal"/>
    </style:style>
    <style:style style:name="T12" style:family="text">
      <style:text-properties fo:font-variant="normal" fo:text-transform="none" fo:color="#000000" loext:opacity="100%" style:font-name="Arial1" fo:font-size="16pt" fo:letter-spacing="normal" fo:language="hu" fo:country="HU" fo:font-style="normal" fo:font-weight="normal" officeooo:rsid="0022a202" style:font-size-asian="16pt" style:font-weight-asian="normal" style:font-name-complex="Arial1" style:font-size-complex="16pt" style:font-weight-complex="normal"/>
    </style:style>
    <style:style style:name="T13" style:family="text">
      <style:text-properties fo:font-variant="normal" fo:text-transform="none" fo:color="#000000" loext:opacity="100%" style:font-name="Arial1" fo:font-size="12pt" fo:letter-spacing="normal" fo:language="hu" fo:country="HU" fo:font-style="normal" fo:font-weight="normal" officeooo:rsid="001fad3b" style:font-size-asian="10.5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374151" loext:opacity="100%" style:font-name="S hne" fo:font-size="12pt" fo:letter-spacing="normal" fo:language="hu" fo:country="HU" fo:font-style="normal" fo:font-weight="normal" officeooo:rsid="001fad3b" style:font-size-asian="10.5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374151" loext:opacity="100%" style:font-name="S hne" fo:font-size="12pt" fo:letter-spacing="normal" fo:language="hu" fo:country="HU" fo:font-style="normal" fo:font-weight="normal" officeooo:rsid="0025c931" style:font-size-asian="10.5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374151" loext:opacity="100%" style:font-name="Arial1" fo:font-size="11pt" fo:letter-spacing="normal" fo:language="hu" fo:country="HU" fo:font-style="normal" fo:font-weight="normal" officeooo:rsid="001fad3b" style:font-size-asian="11pt" style:font-weight-asian="normal" style:font-name-complex="Arial1" style:font-size-complex="11pt" style:font-weight-complex="normal"/>
    </style:style>
    <style:style style:name="T17" style:family="text">
      <style:text-properties fo:font-variant="normal" fo:text-transform="none" fo:color="#374151" loext:opacity="100%" style:font-name="Arial1" fo:font-size="11pt" fo:letter-spacing="normal" style:rfc-language-tag="sr-Latn-RS" fo:language="sr" fo:script="Latn" fo:country="RS" fo:font-style="normal" fo:font-weight="normal" officeooo:rsid="0025c931" style:font-size-asian="11pt" style:font-weight-asian="normal" style:font-name-complex="Arial1" style:font-size-complex="11pt" style:font-weight-complex="normal"/>
    </style:style>
    <style:style style:name="T18" style:family="text">
      <style:text-properties fo:font-variant="normal" fo:text-transform="none" fo:color="#374151" loext:opacity="100%" style:font-name="Arial1" fo:font-size="12pt" fo:letter-spacing="normal" fo:language="hu" fo:country="HU" fo:font-style="normal" fo:font-weight="normal" officeooo:rsid="001fad3b" style:font-size-asian="10.5pt" style:font-weight-asian="normal" style:font-name-complex="Arial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 népképviselők megválasztásának kiírásáról szóló határozat (SZK Hivatalos Közlönye, </text:span><text:span text:style-name="T3">95</text:span><text:span text:style-name="T2">/202</text:span><text:span text:style-name="T3">3</text:span><text:span text:style-name="T2">. szám), </text:span><text:span text:style-name="T3">a</text:span><text:span text:style-name="T2">z egységes választói névjegyzékről szóló törvény 14. szakasz 1. bekezdése, 15. és 21. szakasza (SZK Hivatalos Közlönye, 104/</text:span><text:span text:style-name="T3">20</text:span><text:span text:style-name="T2">09. és 99/</text:span><text:span text:style-name="T3">20</text:span><text:span text:style-name="T2">11. szám), </text:span><text:span text:style-name="T1">valamint az </text:span><text:span text:style-name="Emphasis"><text:span text:style-name="T4">egységes választói névjegyzékről szóló törvény alkalmazására </text:span></text:span><text:span text:style-name="T4">vonatkozó </text:span><text:span text:style-name="Emphasis"><text:span text:style-name="T4">utasítás 9. és 10. pontja <text:s/>( SZK Hivatalos Közlönye 15/2012, 88/2018, 67/2020, 40/2021, 90/2021, 16/2022 szám) alapján <text:s/>a Temerini Községi Közigazgatási Hivatal</text:span></text:span></text:p>
      <text:p text:style-name="P4"><text:span text:style-name="Emphasis"><text:span text:style-name="T4"/></text:span></text:p>
      <text:p text:style-name="P5">KÖZSZEMLÉRE TESZI</text:p>
      <text:p text:style-name="P6"><text:span text:style-name="Emphasis"><text:span text:style-name="T10">AZ EGYSÉGES VÁLASZTÓI NÉVJEGYZÉK TEMERIN KÖZSÉG TERÜLETÉRE VONATKOZÓ RÉSZÉT</text:span></text:span></text:p>
      <text:p text:style-name="P6"><text:span text:style-name="Emphasis"><text:span text:style-name="T10"/></text:span></text:p>
      <text:p text:style-name="P9"><text:span text:style-name="Emphasis"><text:span text:style-name="T8">Az egységes választói névjegyzék Temerin község területére vonatkozó része a Temerini Községi Közigazgatási Hivatal anyakönyvi hivatalában, az Újvidéki utca 326. szám alatt tekinthető meg. Az egységes választói névjegyzék fent említett részét a polgárok saját személyi számukat beírva a számítógépes rendszerbe ellenőrizhetik, annak érdekében, hogy megbizonyosodjanak arról, hogy fel vannak-e véve a választói névjegyzékbe, valamint hogy az ott szereplő adatok helyesek-e. Az egységes választói névjegyzék fent említett részében az ide vonatkozó módosításokat a Temerin község területén élő állampolgárok, illetve a temerini tartózkodási hellyel rendelkező belsőleg széttelepített személyek a Temerin Községi Közigazgatási Hivatalban tehetik meg munkanapokon 8:00 és 15:00 óra között, valamint szombaton 8:00 és 13:00 óra között a Temerin Község Közigazgatási Hivatal Általános Igazgatási és Társadalmi Tevékenységek Osztályának helyiségében, anyakönyvi hivatalban, az Újvidéki utca 326. szám alatt. L</text:span></text:span><text:span text:style-name="Emphasis"><text:span text:style-name="T5">egkésőbb a választói névjegyzék lezárásáig. A választói névjegyzék lezárására 2023. december 1-én kerül sor. A választói névjegyzékbe vételt a választói névjegyzék lezárását követően, legkésőbb a választás napja előtt 72 órával az </text:span></text:span><text:span text:style-name="Emphasis"><text:span text:style-name="T6">Á</text:span></text:span><text:span text:style-name="Emphasis"><text:span text:style-name="T5">llamigazgatási és </text:span></text:span><text:span text:style-name="Emphasis"><text:span text:style-name="T6">a Helyi Ö</text:span></text:span><text:span text:style-name="Emphasis"><text:span text:style-name="T5">nkormányzati </text:span></text:span><text:span text:style-name="Emphasis"><text:span text:style-name="T6">M</text:span></text:span><text:span text:style-name="Emphasis"><text:span text:style-name="T5">inisztérium végzi. A választói névjegyzék módosítására irányuló kérelmet közvetlenül </text:span></text:span><text:span text:style-name="Emphasis"><text:span text:style-name="T6">az </text:span></text:span><text:span text:style-name="Emphasis"><text:span text:style-name="T5"><text:s/>illetékes minisztériumhoz vagy a Temerin Község </text:span></text:span><text:span text:style-name="Emphasis"><text:span text:style-name="T6">Közigazgatási Hivatalához</text:span></text:span><text:span text:style-name="Emphasis"><text:span text:style-name="T5"> lehet benyújtani. A választói névjegyzék kihírdetésétől kezdve a választói névjegyzékbe történő betekintésre és az ide vonatkozó módosítás kérelmezésére a választási lista benyújtójának, vagy az általa felhatalmazott személynek oly módon és azon eljárás szerint van joga, mint amilyennel minden más polgár rendelkezik. A kérelmek mellé </text:span></text:span><text:span text:style-name="Emphasis"><text:span text:style-name="T7">a</text:span></text:span><text:span text:style-name="Emphasis"><text:span text:style-name="T5"> felhatalmazást és a szükséges bizonyítékokat is csatolják.</text:span></text:span><text:span text:style-name="Emphasis"><text:span text:style-name="T5"> A külföldön tartózkodó választópolgárok ugyanebben az időszakban a Szerb Köztársaság diplomáciai és konzuli képviseletein keresztül kérhetik, hogy a választói névjegyzékbe vegyék fel azt az adatot, hogy a fent említett választáson külföldön kívánják leadni szavazatukat. <text:s/></text:span></text:span><text:span text:style-name="Emphasis"><text:span text:style-name="T5">A </text:span></text:span><text:span text:style-name="Emphasis"><text:span text:style-name="T6"><text:s/>polgárok </text:span></text:span><text:span text:style-name="Emphasis"><text:span text:style-name="T7">2023.</text:span></text:span><text:span text:style-name="Emphasis"><text:span text:style-name="T5"> november 25-i</text:span></text:span><text:span text:style-name="Emphasis"><text:span text:style-name="T7">g</text:span></text:span><text:span text:style-name="Emphasis"><text:span text:style-name="T5"> nyújthatnak be kérelmet annak érdekében, hogy a következő választásokon </text:span></text:span><text:span text:style-name="Emphasis"><text:span text:style-name="T6">tartózkodási </text:span></text:span><text:span text:style-name="Emphasis"><text:span text:style-name="T5">helyük szerint Temerin község területén (kiválasztott szavazóhely) szavazhassanak. Az egységes választói névjegyzékbe az Államigazgatási és Helyi Önkormányzati Minisztérium </text:span></text:span><text:a xlink:type="simple" xlink:href="http://www.mduls.gov.rs/registri/jedinstveni-biracki-spisa" text:style-name="Internet_20_link" text:visited-style-name="Visited_20_Internet_20_Link"><text:span text:style-name="Emphasis"><text:span text:style-name="T11">www.mduls.gov.rs/registri/jedinstveni-biracki-spisa</text:span></text:span></text:a><text:span text:style-name="Emphasis"><text:span text:style-name="T12">k</text:span></text:span><text:span text:style-name="Emphasis"><text:span text:style-name="T11"> </text:span></text:span><text:span text:style-name="Emphasis"><text:span text:style-name="T9">hivatalos honlapján elektronikus úton is betekinthetnek. </text:span></text:span></text:p>
      <text:p text:style-name="P3"><text:span text:style-name="Emphasis"><text:span text:style-name="T5"/></text:span></text:p>
      <text:p text:style-name="P3"><text:span text:style-name="Emphasis"><text:span text:style-name="T6"/></text:span></text:p>
      <text:p text:style-name="P7"><text:span text:style-name="Emphasis"><text:span text:style-name="T6"/></text:span></text:p>
      <text:p text:style-name="P7"><text:span text:style-name="Emphasis"><text:span text:style-name="T6">TEMERIN KÖZSÉG KÖZIGAZGATÁSI HIVATALA</text:span></text:span></text:p>
      <text:p text:style-name="P1"><text:soft-page-break/><text:span text:style-name="Emphasis"><text:span text:style-name="T8"/></text:span></text:p>
      <text:p text:style-name="P1"><text:span text:style-name="Emphasis"><text:span text:style-name="T5"><text:s/></text:span></text:span></text:p>
      <text:p text:style-name="P8"/>
      <text:p text:style-name="P2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2:25:43.715000000</meta:creation-date>
    <dc:date>2023-11-09T14:30:34.187000000</dc:date>
    <meta:editing-duration>PT3H50M25S</meta:editing-duration>
    <meta:editing-cycles>5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6" meta:word-count="384" meta:character-count="3131" meta:non-whitespace-character-count="2745"/>
  </office:meta>
</office:document-meta>
</file>